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size="15pt" style:font-size-asian="15pt" style:font-size-complex="15pt"/>
    </style:style>
    <style:style style:name="T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Standardnípísmoodstavce" style:family="text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28" style:parent-style-name="Standardnípísmoodstavce" style:family="text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T33" style:parent-style-name="Standardnípísmoodstavce" style:family="text">
      <style:text-properties fo:font-size="15pt" style:font-size-asian="15pt" style:font-size-complex="15pt"/>
    </style:style>
    <style:style style:name="T34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Standardnípísmoodstavce" style:family="text">
      <style:text-properties fo:font-size="15pt" style:font-size-asian="15pt" style:font-size-complex="15pt"/>
    </style:style>
    <style:style style:name="T53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54" style:parent-style-name="Standardnípísmoodstavce" style:family="text">
      <style:text-properties fo:font-size="15pt" style:font-size-asian="15pt" style:font-size-complex="15pt"/>
    </style:style>
    <style:style style:name="T55" style:parent-style-name="Standardnípísmoodstavce" style:family="text">
      <style:text-properties fo:font-size="15pt" style:font-size-asian="15pt" style:font-size-complex="15pt"/>
    </style:style>
    <style:style style:name="T5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57" style:parent-style-name="Standardnípísmoodstavce" style:family="text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T64" style:parent-style-name="Standardnípísmoodstavce" style:family="text">
      <style:text-properties fo:font-size="15pt" style:font-size-asian="15pt" style:font-size-complex="15pt"/>
    </style:style>
    <style:style style:name="T65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66" style:parent-style-name="Standardnípísmoodstavce" style:family="text">
      <style:text-properties fo:font-size="15pt" style:font-size-asian="15pt" style:font-size-complex="15pt"/>
    </style:style>
    <style:style style:name="T67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T69" style:parent-style-name="Standardnípísmoodstavce" style:family="text">
      <style:text-properties fo:font-size="15pt" style:font-size-asian="15pt" style:font-size-complex="15pt"/>
    </style:style>
    <style:style style:name="T7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T73" style:parent-style-name="Standardnípísmoodstavce" style:family="text">
      <style:text-properties fo:font-size="15pt" style:font-size-asian="15pt" style:font-size-complex="15pt"/>
    </style:style>
    <style:style style:name="T74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5" style:parent-style-name="Standardnípísmoodstavce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T114" style:parent-style-name="Standardnípísmoodstavce" style:family="text">
      <style:text-properties fo:font-size="15pt" style:font-size-asian="15pt" style:font-size-complex="15pt"/>
    </style:style>
    <style:style style:name="T115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116" style:parent-style-name="Standardnípísmoodstavce" style:family="text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T139" style:parent-style-name="Standardnípísmoodstavce" style:family="text">
      <style:text-properties fo:font-size="15pt" style:font-size-asian="15pt" style:font-size-complex="15pt"/>
    </style:style>
    <style:style style:name="T14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141" style:parent-style-name="Standardnípísmoodstavce" style:family="text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T145" style:parent-style-name="Standardnípísmoodstavce" style:family="text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T149" style:parent-style-name="Standardnípísmoodstavce" style:family="text">
      <style:text-properties fo:font-size="15pt" style:font-size-asian="15pt" style:font-size-complex="15pt"/>
    </style:style>
    <style:style style:name="T150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15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20"/></text:span><text:span text:style-name="T3">Seznam literárních děl k maturitní zkoušce</text:span></text:p>
      <text:p text:style-name="P4"/>
      <text:p text:style-name="Standard"><text:span text:style-name="T5">Student vybírá<text:s/></text:span><text:span text:style-name="T6">20</text:span><text:span text:style-name="T7"><text:s/>literárních děl.</text:span></text:p>
      <text:p text:style-name="P8"/>
      <text:p text:style-name="P9">Světová a česká literatura do konce 18. století <text:s text:c="2"/>- minimálně 2 literární díla</text:p>
      <text:p text:style-name="P10">Světová a česká literatura 19. století <text:s text:c="17"/>- minimálně 3 literární díla</text:p>
      <text:p text:style-name="P11">Světová literatura 20. a 21. století <text:s text:c="21"/>- minimálně 4 literární díla</text:p>
      <text:p text:style-name="P12">Česká literatura 20. a 21. století <text:s text:c="24"/>- minimálně 5 literárních děl</text:p>
      <text:p text:style-name="P13"/>
      <text:p text:style-name="P14">Minimálně dvěma literárními díly musí být v seznamu zastoupena próza, poezie, drama.</text:p>
      <text:p text:style-name="P15">Seznam žáka může obsahovat maximálně dvě díla od jednoho autora.</text:p>
      <text:p text:style-name="P16">Poezie – literární díla vytištěna kurzivou</text:p>
      <text:p text:style-name="P17">Drama – literární díla vytištěna barevným zvýrazněním</text:p>
      <text:p text:style-name="P18"/>
      <text:p text:style-name="P19">U většiny knih cizích autorů je uveden(a) autor(ka) překladu díla do češtiny, ze kterého bude vybrán výňatek pracovního listu k ústní maturitní zkoušce, případně nakladatelství, které knihu vydalo, a rok(y) vydání. Autor překladu je důležitý především v případě poezie a knihy D. Defoa. U některých divadelních her a některých románů není překladatel uveden, od studenta se očekává znalost díla, při rozboru jazykové vrstvy ukázky či charakteristice postav není důležitý konkrétní překlad.</text:p>
      <text:p text:style-name="P20"/>
      <text:p text:style-name="P21"/>
      <text:p text:style-name="P22">1. Světová a česká literatura do konce 18. století</text:p>
      <text:p text:style-name="P23"/>
      <text:p text:style-name="P24">Boccacio, D.: Dekameron (R. Krátký)</text:p>
      <text:p text:style-name="P25">Defoe, D. Život a zvláštní podivná dobrodružství Robinsona Crusoa, námořníka z Yorku (A. Vyskočil + T. Vodička)</text:p>
      <text:p text:style-name="Standard"><text:span text:style-name="T26">Homér:<text:s/></text:span><text:span text:style-name="T27">Odysseia<text:s/></text:span><text:span text:style-name="T28">(R. Krátký)</text:span></text:p>
      <text:p text:style-name="P29">Goldoni, Ch. Sluha dvou pánů (E. Bezděková)</text:p>
      <text:p text:style-name="P30">Komenský, J. A.: Labyrint světa a ráj srdce</text:p>
      <text:p text:style-name="P31">Kosmas: Kronika česká</text:p>
      <text:p text:style-name="P32">Moliére: Lakomec (S. Kadlec)</text:p>
      <text:p text:style-name="Standard"><text:span text:style-name="T33">Ovidius:<text:s/></text:span><text:span text:style-name="T34">Umění milovat</text:span><text:span text:style-name="T35"><text:s/>(I. Bureš)</text:span></text:p>
      <text:p text:style-name="P36">Shakespeare, W.: Romeo a Julie, Hamlet, Zkrocení zlé ženy</text:p>
      <text:p text:style-name="P37"/>
      <text:p text:style-name="P38">Světová a česká literatura 19. století</text:p>
      <text:p text:style-name="P39"/>
      <text:p text:style-name="P40">Austenová, J. : Pýcha a předsudek (E. Kondrysová)</text:p>
      <text:p text:style-name="P41">Bronteová, E. Na Větrné hůrce (K. Maryšková), Jana Eyrová (J. Fastrová)</text:p>
      <text:p text:style-name="P42">Čechov, A. P: Racek, Tři sestry, Višňový sad</text:p>
      <text:soft-page-break/>
      <text:p text:style-name="P43">Dickens, Ch.: Oliver Twist (E. A E. Tilschovi)</text:p>
      <text:p text:style-name="P44">Dumas, A. st.: Tři mušketýři (R. + J. Pochovi), Hrabě Monte Christo</text:p>
      <text:p text:style-name="P45">(H. Tomášková + J. Vladislav)</text:p>
      <text:p text:style-name="P46">Dumas, A. ml.: Dáma s kaméliemi (V. Kopalová)</text:p>
      <text:p text:style-name="P47">Flaubert, G.: Paní Bovaryová</text:p>
      <text:p text:style-name="P48">Gogol, N. V.: Revizor</text:p>
      <text:p text:style-name="P49">Hugo, V.: Chrám Matky Boží v Paříži (M. Tomášková)</text:p>
      <text:p text:style-name="P50">Ibsen, H.: Nora (Domov loutek)</text:p>
      <text:p text:style-name="P51">Maupassant, G.: Kulička (Dobrovský, s. r. o. 2015)</text:p>
      <text:p text:style-name="Standard"><text:span text:style-name="T52">Poe, E. A.<text:s/></text:span><text:span text:style-name="T53">Havran a jiné básně<text:s/></text:span><text:span text:style-name="T54">(Dokořán 2008)</text:span></text:p>
      <text:p text:style-name="Standard"><text:span text:style-name="T55">Puškin,A. S. :<text:s/></text:span><text:span text:style-name="T56">Evžen Oněgin<text:s/></text:span><text:span text:style-name="T57">(O. Mašková)</text:span></text:p>
      <text:p text:style-name="P58">Verne, J. Dvacet tisíc mil pod mořem, Ocelové město</text:p>
      <text:p text:style-name="P59">Wilde, O.: Obraz Doriana Graye (J. Z. Novák)</text:p>
      <text:p text:style-name="P60">Zola, E.: Zabiják</text:p>
      <text:p text:style-name="P61"/>
      <text:p text:style-name="P62">Arbes, J.: Svatý Xaverius</text:p>
      <text:p text:style-name="P63">Čech, S: Nový epochální výlet pana Broučka, tentokráte do XV. století</text:p>
      <text:p text:style-name="Standard"><text:span text:style-name="T64">Erben, K. J.:<text:s/></text:span><text:span text:style-name="T65">Kytice</text:span></text:p>
      <text:p text:style-name="Standard"><text:span text:style-name="T66">Havlíček-Borovský, K.<text:s/></text:span><text:span text:style-name="T67">Tyrolské elegie, Křest sv. Vladimíra</text:span></text:p>
      <text:p text:style-name="P68">Jirásek, A.: Staré pověsti české, Psohlavci</text:p>
      <text:p text:style-name="Standard"><text:span text:style-name="T69">Mácha, K. H.:<text:s/></text:span><text:span text:style-name="T70">Máj</text:span></text:p>
      <text:p text:style-name="P71">Mrštíkové A. a V.: Maryša</text:p>
      <text:p text:style-name="P72">Němcová, B.: Babička, Divá Bára</text:p>
      <text:p text:style-name="Standard"><text:span text:style-name="T73">Neruda, J.:<text:s/></text:span><text:span text:style-name="T74">Balady a romance</text:span><text:span text:style-name="T75">, Povídky malostranské</text:span></text:p>
      <text:p text:style-name="P76">Rais, K. V.: Kalibův zločin</text:p>
      <text:p text:style-name="P77">Stroupežnický, L.: Naši furianti</text:p>
      <text:p text:style-name="P78">Vrchlický, J.: Noc na Karlštejně</text:p>
      <text:p text:style-name="P79"/>
      <text:p text:style-name="P80">Světová literatura 20. a 21. století</text:p>
      <text:p text:style-name="P81"/>
      <text:p text:style-name="P82">Beckett, S.: Čekání na Godota (P. Ouředník)</text:p>
      <text:p text:style-name="P83">Boyne, J.: Chlapec v pruhovaném pyžamu (J. Stuchlíková)</text:p>
      <text:p text:style-name="P84">Bulgakov, M.: Mistr a Markétka (A. Morávková)</text:p>
      <text:p text:style-name="P85">Camus, A.: Cizinec (M. Žilina)</text:p>
      <text:p text:style-name="P86">Coelho, P.: Alchymista, Veronika se rozhodla zemřít (P. Lidmilová)</text:p>
      <text:p text:style-name="P87">Doyle, A. C.: Pes baskervillský</text:p>
      <text:p text:style-name="P88">Fitzgerald, S.: Velký Gatsby (L. Dorůžka)</text:p>
      <text:p text:style-name="P89">Franková, A.: Deník Anne Frankové (M. Drápal a B. Jacobsenová)</text:p>
      <text:p text:style-name="P90">Glukhovsky, D.: Metro 2033 (R. Řežábek)</text:p>
      <text:p text:style-name="P91">Hemingway, E.: Stařec a moře (F. Vrba)</text:p>
      <text:p text:style-name="P92">Herriot, J.: Zvěrolékař v jednom kole</text:p>
      <text:p text:style-name="P93">Christiane F.: My děti ze stanice ZOO (Z. Soukupová 1987-2003)</text:p>
      <text:soft-page-break/>
      <text:p text:style-name="P94">Ionesco, E.: Plešatá zpěvačka (J. Konůpek)</text:p>
      <text:p text:style-name="P95">Jonasson, J.: Stoletý stařík, který vylezl z okna a zmizel (Z. Černík)</text:p>
      <text:p text:style-name="P96">Kafka, F.: Proces, Proměna a jiné povídky (V. Kafka)</text:p>
      <text:p text:style-name="P97">Larsson, S.: Muži, kteří nenávidí ženy, Dívka, která si hrála s ohněm</text:p>
      <text:p text:style-name="P98"><text:s/>(A. Haidarová)</text:p>
      <text:p text:style-name="P99">London, J.: Bílý tesák</text:p>
      <text:p text:style-name="P100">Mac Donaldová, B.: Vejce a já (E. Marxová)</text:p>
      <text:p text:style-name="P101">Orwell, G.: Farma zvířat (G. Gossel), 1984 (E. Šimečková)</text:p>
      <text:p text:style-name="P102">Prachett, T.: Zaslaná pošta (J. Kantůrek)</text:p>
      <text:p text:style-name="P103">Remarque, E. M.: Na západní frontě klid (F. Gel), Vítězný oblouk</text:p>
      <text:p text:style-name="P104">(Z. Dostálová-Dandová)</text:p>
      <text:p text:style-name="P105">Rolland, R.: Petr a Lucie (J. Zaorálek)</text:p>
      <text:p text:style-name="P106">Rowlingová, J.: Harry Potter a kámen mudrců (V. Medek)</text:p>
      <text:p text:style-name="P107">Saint-Exupéry, A.: Malý princ (Z. Stavinohová)</text:p>
      <text:p text:style-name="P108">Salinger, J. D.: Kdo chytá v žitě (R. A L. Pellarovi)</text:p>
      <text:p text:style-name="P109">Solženicyn, A.: Jeden den Ivana Děnisoviče (A. Machonin)</text:p>
      <text:p text:style-name="P110">Steinbeck, J.: O myších a lidech ((V. Vendyš)</text:p>
      <text:p text:style-name="P111">Styron, V.: Sophiina volba (R. Nenadál)</text:p>
      <text:p text:style-name="P112">Šolochov, M.: Osud člověka (V. Š. Vendová)</text:p>
      <text:p text:style-name="P113">Tolkien, J. R.: Společenstvo prstenu (S. Pošustová), Hobit aneb cesta… (F. Vrba)</text:p>
      <text:p text:style-name="Standard"><text:span text:style-name="T114">Wróblewski, G.:<text:s/></text:span><text:span text:style-name="T115">Hansenovic vana<text:s/></text:span><text:span text:style-name="T116">(B. Trojak)</text:span></text:p>
      <text:p text:style-name="P117"/>
      <text:p text:style-name="P118"/>
      <text:p text:style-name="P119">Česká literatura 20. a 21. století</text:p>
      <text:p text:style-name="P120"/>
      <text:p text:style-name="P121">Čapek, K.: <text:s/>Hordubal, Krakatit, Povídky z jedné a druhé kapsy, R.U.R., Bílá nemoc, Matka</text:p>
      <text:p text:style-name="P122">Drda: J.: Němá barikáda, Hrátky s čertem</text:p>
      <text:p text:style-name="P123">Dyk,V.: Krysař</text:p>
      <text:p text:style-name="P124">Frýbová, Z.: Robin</text:p>
      <text:p text:style-name="P125">Fuks,L.: Spalovač mrtvol</text:p>
      <text:p text:style-name="P126">Havel, V.: Audience</text:p>
      <text:p text:style-name="P127">Jirotka, Z.: Saturnin</text:p>
      <text:p text:style-name="P128">John, R.: Memento</text:p>
      <text:p text:style-name="P129">Kopta, J.: Hlídač č. 47</text:p>
      <text:p text:style-name="P130">Kryl, K.: Kníška Karla Kryla</text:p>
      <text:p text:style-name="P131">Hašek, J.: Osudy dobrého vojáka Švejka za světové války</text:p>
      <text:p text:style-name="P132">Havlíček, J.: Petrolejové lampy</text:p>
      <text:p text:style-name="P133">Hrabal, B.: Ostře sledované vlaky, Obsluhoval jsem anglického krále</text:p>
      <text:p text:style-name="P134">Kundera, M.: Žert, Směšné lásky</text:p>
      <text:p text:style-name="P135">Lustig, A.: Modlitba pro Kateřinu Horowitzovou</text:p>
      <text:soft-page-break/>
      <text:p text:style-name="P136">Očenášek, J.: Romeo, Julie a tma</text:p>
      <text:p text:style-name="P137">Pavel,O.: Smrt krásných srnců, Jak jsem potkal ryby</text:p>
      <text:p text:style-name="P138">Poláček,K: Bylo nás pět</text:p>
      <text:p text:style-name="Standard"><text:span text:style-name="T139">Seifert, J.:<text:s/></text:span><text:span text:style-name="T140">Maminka</text:span></text:p>
      <text:p text:style-name="Standard"><text:span text:style-name="T141">Šulc, J.: Dva proti Říši</text:span></text:p>
      <text:p text:style-name="P142">Svěrák, Z. + Smoljak, L.: Dobytí Severního pólu, Blaník, Hospoda na mýtince, Švestka, Záskok, Vyšetřování ztráty třídní knihy</text:p>
      <text:p text:style-name="P143">Šabach, Z.: Hovno hoří</text:p>
      <text:p text:style-name="P144">Škvorecký: Prima sezóna, Zbabělci</text:p>
      <text:p text:style-name="Standard"><text:span text:style-name="T145">Šrámek: F.: Stříbrný vítr, Měsíc nad řekou</text:span></text:p>
      <text:p text:style-name="P146">Vančura, V.: Rozmarné léto</text:p>
      <text:p text:style-name="P147">Viewegh, M.: Báječná léta pod psa</text:p>
      <text:p text:style-name="P148">Werich: Fimfárum</text:p>
      <text:p text:style-name="Standard"><text:span text:style-name="T149">Wolker, J.:<text:s/></text:span><text:span text:style-name="T150">Host do domu, Těžká hodina</text:span></text:p>
      <text:p text:style-name="P151"/>
      <text:p text:style-name="P152"/>
      <text:p text:style-name="P153"/>
      <text:p text:style-name="P154">V Praze, 8. září 2025</text:p>
      <text:p text:style-name="P155"/>
      <text:p text:style-name="P156"/>
      <text:p text:style-name="P157"/>
      <text:p text:style-name="P158"/>
      <text:p text:style-name="P159">Mgr. Jiřina Pouzarová, v. r. <text:s text:c="35"/>Ing. Bc. Ivan Roušal, v. r.</text:p>
      <text:p text:style-name="P160">vyučující českého jazyka a literatury <text:s text:c="20"/>ředitel školy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a Matulová</meta:initial-creator>
    <dc:creator>Petra Štruplova</dc:creator>
    <meta:creation-date>2026-01-23T08:01:00Z</meta:creation-date>
    <dc:date>2026-01-23T08:01:00Z</dc:date>
    <meta:print-date>2023-09-05T09:12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3" meta:character-count="5739" meta:row-count="40" meta:non-whitespace-character-count="4917"/>
  </office:meta>
</office:document-meta>
</file>